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8pt"/>
    </style:style>
    <style:style style:name="P17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8152in" style:use-optimal-column-width="false"/>
    </style:style>
    <style:style style:name="TableColumn22" style:family="table-column">
      <style:table-column-properties style:column-width="1.9062in" style:use-optimal-column-width="false"/>
    </style:style>
    <style:style style:name="TableColumn23" style:family="table-column">
      <style:table-column-properties style:column-width="1.6437in" style:use-optimal-column-width="false"/>
    </style:style>
    <style:style style:name="TableColumn24" style:family="table-column">
      <style:table-column-properties style:column-width="1.584in" style:use-optimal-column-width="false"/>
    </style:style>
    <style:style style:name="TableColumn25" style:family="table-column">
      <style:table-column-properties style:column-width="1.7638in" style:use-optimal-column-width="false"/>
    </style:style>
    <style:style style:name="TableColumn26" style:family="table-column">
      <style:table-column-properties style:column-width="1.6597in" style:use-optimal-column-width="false"/>
    </style:style>
    <style:style style:name="Table19" style:family="table">
      <style:table-properties style:width="10.268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/>
      <text:p text:style-name="P12">ОТЧЕТ</text:p>
      <text:p text:style-name="P13">об исполнении целевых индикаторов, критериев</text:p>
      <text:p text:style-name="P14">и показателей эффективности муниципальной программы Парковского<text:s/></text:p>
      <text:p text:style-name="P15">сельского поселения Тихорецкого района</text:p>
      <text:p text:style-name="P16">«Информационное общество<text:s/>Парковского сельского поселения Тихорецкого района» на 2015-2017 годы</text:p>
      <text:p text:style-name="P17">за 12<text:s/>месяцев 2017 года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ункта/</text:p>
            <text:p text:style-name="P31">подпункта</text:p>
          </table:table-cell>
          <table:table-cell table:style-name="TableCell32" table:number-columns-spanned="2">
            <text:p text:style-name="P33">Наименование показателя</text:p>
          </table:table-cell>
          <table:covered-table-cell/>
          <table:table-cell table:style-name="TableCell34">
            <text:p text:style-name="P35">Единица измерения</text:p>
          </table:table-cell>
          <table:table-cell table:style-name="TableCell36">
            <text:p text:style-name="P37">Предусмотренное программой значение показателя на текущий год</text:p>
          </table:table-cell>
          <table:table-cell table:style-name="TableCell38">
            <text:p text:style-name="P39">Фактическое значение показателя на отчетную дату</text:p>
          </table:table-cell>
          <table:table-cell table:style-name="TableCell40">
            <text:p text:style-name="P41"><text:span text:style-name="T42">Примечание<text:s/></text:span><text:span text:style-name="T43">1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 table:number-columns-spanned="2">
            <text:p text:style-name="P60">1.</text:p>
          </table:table-cell>
          <table:covered-table-cell/>
          <table:table-cell table:style-name="TableCell61" table:number-columns-spanned="5">
            <text:p text:style-name="P62"><text:span text:style-name="T63">Целевые показатели муниципальной программы</text:span><text:span text:style-name="T64"><text:s/></text:span><text:span text:style-name="T65">«</text:span><text:span text:style-name="T66">Информационное общество Парков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2.1.</text:p>
          </table:table-cell>
          <table:covered-table-cell/>
          <table:table-cell table:style-name="TableCell70" table:number-columns-spanned="5">
            <text:p text:style-name="P71"><text:span text:style-name="T72">Критерии выполнения подпрограммы<text:s/></text:span><text:span text:style-name="T73">«Информационное обеспечение<text:s/></text:span><text:span text:style-name="T74">деятельности органов местного самоуправления в Парковском сельском поселении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Публикация материалов в периодических печатных изданиях</text:p>
          </table:table-cell>
          <table:covered-table-cell/>
          <table:table-cell table:style-name="TableCell80">
            <text:p text:style-name="P81">кв.см</text:p>
          </table:table-cell>
          <table:table-cell table:style-name="TableCell82">
            <text:p text:style-name="P83">не</text:p>
            <text:p text:style-name="P84"><text:span text:style-name="T85">менее 50</text:span></text:p>
          </table:table-cell>
          <table:table-cell table:style-name="TableCell86">
            <text:p text:style-name="P87"><text:s text:c="14"/>55</text:p>
          </table:table-cell>
          <table:table-cell table:style-name="TableCell88">
            <text:p text:style-name="P89">значение показателя на текущий год</text:p>
          </table:table-cell>
        </table:table-row>
        <table:table-row table:style-name="TableRow90">
          <table:table-cell table:style-name="TableCell91" table:number-columns-spanned="2">
            <text:p text:style-name="P92">2.2.</text:p>
          </table:table-cell>
          <table:covered-table-cell/>
          <table:table-cell table:style-name="TableCell93" table:number-columns-spanned="5">
            <text:p text:style-name="P94"><text:span text:style-name="T95">Критерии выполнения подпрограммы<text:s/></text:span><text:span text:style-name="T96">«Информатизация в Парковском сельском поселении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Использование лицензионного программного обеспечения на рабочих местах администрации</text:p>
          </table:table-cell>
          <table:covered-table-cell/>
          <table:table-cell table:style-name="TableCell102">
            <text:p text:style-name="P103">%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значение показателя на текущий год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Доля<text:s/>внутреннего электронного документооборота в общем объеме документооборота администрации Парковского сельского поселения Тихорецкого района</text:p>
          </table:table-cell>
          <table:covered-table-cell/>
          <table:table-cell table:style-name="TableCell115">
            <text:p text:style-name="P116">%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значение показателя на текущий год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Количество автоматизированных рабочих мест, <text:s/>включенных в защищенный<text:s/>сегмент региональной мультисервисной сети исполнительных органов государственной власти<text:s/><text:soft-page-break/>Краснодарского края<text:s/></text:p>
          </table:table-cell>
          <table:covered-table-cell/>
          <table:table-cell table:style-name="TableCell128">
            <text:p text:style-name="P129">%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значение показателя на текущий год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Обеспеченность сотрудников администрации Парковского сельского поселения Тихорецкого района услугами<text:s/>сети «интернет»</text:p>
          </table:table-cell>
          <table:covered-table-cell/>
          <table:table-cell table:style-name="TableCell141">
            <text:p text:style-name="P142">%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>значение показателя на текущий год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Обеспечение защиты служебной информации в соответствии с требованиями <text:s/>законодательства в сфере защиты информации</text:p>
          </table:table-cell>
          <table:covered-table-cell/>
          <table:table-cell table:style-name="TableCell154">
            <text:p text:style-name="P155">%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>значение показателя на текущий год</text:p>
          </table:table-cell>
        </table:table-row>
      </table:table>
      <text:p text:style-name="P162"/>
      <text:p text:style-name="P163"><text:span text:style-name="T164">1</text:span><text:span text:style-name="T165">В таблице кратко указываются<text:s/></text:span><text:span text:style-name="T166">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</text:span><text:span text:style-name="T167">м причин невыполнения принятых обязательств.</text:span></text:p>
      <text:p text:style-name="P168"/>
      <text:p text:style-name="P169"/>
      <text:p text:style-name="P170">Глава Парковского <text:s/>сельского поселения</text:p>
      <text:p text:style-name="P171"><text:span text:style-name="T172">Тихорецкого района <text:s text:c="149"/>Н.</text:span><text:span text:style-name="T173">Н.Аг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admin</dc:creator>
    <meta:creation-date>2014-06-18T11:59:00Z</meta:creation-date>
    <dc:date>2018-01-23T19:20:00Z</dc:date>
    <meta:print-date>2018-01-23T19:19:00Z</meta:print-date>
    <meta:template xlink:href="Normal" xlink:type="simple"/>
    <meta:editing-cycles>15</meta:editing-cycles>
    <meta:editing-duration>PT7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9" meta:character-count="2470" meta:row-count="17" meta:non-whitespace-character-count="2105"/>
  </office:meta>
</office:document-meta>
</file>