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table:align="left" style:writing-mode="lr-tb"/>
    </style:style>
    <style:style style:name="Таблица1.A" style:family="table-column">
      <style:table-column-properties style:column-width="5.438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627cm"/>
    </style:style>
    <style:style style:name="Таблица1.D" style:family="table-column">
      <style:table-column-properties style:column-width="4.373cm"/>
    </style:style>
    <style:style style:name="Таблица1.E" style:family="table-column">
      <style:table-column-properties style:column-width="6.5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АМЯТКА</text:p>
      <text:p text:style-name="P1">о порядке расчетов средств пенсионных накоплений, подлежащих передаче по заявлениям застрахованных лиц о переходе (досрочном) из</text:p>
      <text:p text:style-name="P1">ПФР в НПФ, из НПФ в другой НПФ, из НПФ в ПФР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Год, с которого (ПФР, НПФ) стал текущим страховщиком для застрахованных лиц</text:p>
          </table:table-cell>
          <table:table-cell table:style-name="Таблица1.A1" office:value-type="string">
            <text:p text:style-name="P2">Сроки выполнения ПРФ (НПФ) расчета первой пятилетней фиксации СПН</text:p>
          </table:table-cell>
          <table:table-cell table:style-name="Таблица1.A1" office:value-type="string">
            <text:p text:style-name="P2">Год, когда можно подать заявлений о <text:s/><text:span text:style-name="T1">досрочном</text:span> <text:s/>переходе из ПФР в НПФ, из НПФ в др. НПФ, из НПФ в ПФР <text:span text:style-name="T1">(с учетом гарантийного восполнения <text:s/>инвестиционного убытка )</text:span></text:p>
          </table:table-cell>
          <table:table-cell table:style-name="Таблица1.A1" office:value-type="string">
            <text:p text:style-name="P2">Сроки выполнения ПРФ (НПФ) расчета второй <text:s/>пятилетней фиксации СПН</text:p>
          </table:table-cell>
          <table:table-cell table:style-name="Таблица1.A1" office:value-type="string">
            <text:p text:style-name="P2">Год, когда можно подать заявлений о переходе <text:span text:style-name="T1">(срочное) </text:span>из ПФР в НПФ, из НПФ в др. НПФ, из НПФ в ПФР <text:span text:style-name="T1">(с учетом гарантийного восполнения <text:s/>инвестиционного убытка)</text:span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2011 и ранее</text:p>
          </table:table-cell>
          <table:table-cell table:style-name="Таблица1.A1" office:value-type="string">
            <text:p text:style-name="P2">По состоянию на 31 декабря 2015 года</text:p>
          </table:table-cell>
          <table:table-cell table:style-name="Таблица1.A1" office:value-type="string">
            <text:p text:style-name="P2">Можно подать в 2015 году (при переходе будет расчет фиксинга 31.12.2015г.)</text:p>
          </table:table-cell>
          <table:table-cell table:style-name="Таблица1.A1" office:value-type="string">
            <text:p text:style-name="P2">По состоянию на 31 декабря 2020 года</text:p>
          </table:table-cell>
          <table:table-cell table:style-name="Таблица1.A1" office:value-type="string">
            <text:p text:style-name="P2">Можно подать в 2016 году (при переходе будет расчет фиксинга 31.12.2020г.)</text:p>
          </table:table-cell>
        </table:table-row>
        <table:table-row table:style-name="Таблица1.1">
          <table:table-cell table:style-name="Таблица1.A1" office:value-type="string">
            <text:p text:style-name="P2">2012</text:p>
          </table:table-cell>
          <table:table-cell table:style-name="Таблица1.A1" office:value-type="string">
            <text:p text:style-name="P2">По состоянию на 31 декабря 2016 года</text:p>
          </table:table-cell>
          <table:table-cell table:style-name="Таблица1.A1" office:value-type="string">
            <text:p text:style-name="P2">Можно подать в 2016 году( при переходе будет расчет фиксинга 31.12.2016г.)</text:p>
          </table:table-cell>
          <table:table-cell table:style-name="Таблица1.A1" office:value-type="string">
            <text:p text:style-name="P2">По состоянию на 31 декабря 2021 года</text:p>
          </table:table-cell>
          <table:table-cell table:style-name="Таблица1.A1" office:value-type="string">
            <text:p text:style-name="P2">Можно подать в 2017 году (при переходе будет расчет фиксинга 31.12.2021г.)</text:p>
          </table:table-cell>
        </table:table-row>
        <table:table-row table:style-name="Таблица1.1">
          <table:table-cell table:style-name="Таблица1.A1" office:value-type="string">
            <text:p text:style-name="P2">2013</text:p>
          </table:table-cell>
          <table:table-cell table:style-name="Таблица1.A1" office:value-type="string">
            <text:p text:style-name="P2">По состоянию на 31 декабря 2017 года</text:p>
          </table:table-cell>
          <table:table-cell table:style-name="Таблица1.A1" office:value-type="string">
            <text:p text:style-name="P2">Можно подать в 2017 году (при <text:s/>переходе будет расчет фиксинга 31.12.2017г.)</text:p>
          </table:table-cell>
          <table:table-cell table:style-name="Таблица1.A1" office:value-type="string">
            <text:p text:style-name="P2">По состоянию на 31 декабря 2022 года</text:p>
          </table:table-cell>
          <table:table-cell table:style-name="Таблица1.A1" office:value-type="string">
            <text:p text:style-name="P2">Можно подать в 2018 году (при переходе будет расчет фиксинга 31.12.2022г.)</text:p>
          </table:table-cell>
        </table:table-row>
        <table:table-row table:style-name="Таблица1.1">
          <table:table-cell table:style-name="Таблица1.A1" office:value-type="string">
            <text:p text:style-name="P2">2014</text:p>
          </table:table-cell>
          <table:table-cell table:style-name="Таблица1.A1" office:value-type="string">
            <text:p text:style-name="P2">По состоянию на 31 декабря 2018 года</text:p>
          </table:table-cell>
          <table:table-cell table:style-name="Таблица1.A1" office:value-type="string">
            <text:p text:style-name="P2">Можно подать в 2018 году (при переходе будет расчет фиксинга 31.12.2018г.)</text:p>
          </table:table-cell>
          <table:table-cell table:style-name="Таблица1.A1" office:value-type="string">
            <text:p text:style-name="P2">По состоянию на 31 декабря 2023 года</text:p>
          </table:table-cell>
          <table:table-cell table:style-name="Таблица1.A1" office:value-type="string">
            <text:p text:style-name="P2">Можно подать в 2019 году(при переходе будет расчет фиксинга 31.12.2023г.)</text:p>
          </table:table-cell>
        </table:table-row>
        <table:table-row table:style-name="Таблица1.1">
          <table:table-cell table:style-name="Таблица1.A1" office:value-type="string">
            <text:p text:style-name="P2">2015</text:p>
          </table:table-cell>
          <table:table-cell table:style-name="Таблица1.A1" office:value-type="string">
            <text:p text:style-name="P2">По состоянию на 31 декабря 2019 года</text:p>
          </table:table-cell>
          <table:table-cell table:style-name="Таблица1.A1" office:value-type="string">
            <text:p text:style-name="P2">Можно подать в 2019 году (при переходе будет расчет фиксинга 31.12.2019г.)</text:p>
          </table:table-cell>
          <table:table-cell table:style-name="Таблица1.A1" office:value-type="string">
            <text:p text:style-name="P2">По состоянию на 31 декабря 2024 года</text:p>
          </table:table-cell>
          <table:table-cell table:style-name="Таблица1.A1" office:value-type="string">
            <text:p text:style-name="P2">Можно подать в 2020 году (при переходе будет расчет фиксинга 31.12.2024г.)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1cm" fo:margin-right="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евченко Татьяна Альфредовна</meta:initial-creator>
    <dc:creator>Левченко Татьяна Альфредовна</dc:creator>
    <meta:editing-cycles>2</meta:editing-cycles>
    <meta:creation-date>2016-04-20T07:47:00</meta:creation-date>
    <dc:date>2016-06-15T09:02:00</dc:date>
    <meta:editing-duration>PT18S</meta:editing-duration>
    <meta:generator>OpenOffice.org/3.3$Win32 OpenOffice.org_project/330m20$Build-9567</meta:generator>
    <meta:print-date>2016-06-17T08:09:55.79</meta:print-date>
    <meta:document-statistic meta:table-count="1" meta:image-count="0" meta:object-count="0" meta:page-count="1" meta:paragraph-count="33" meta:word-count="299" meta:character-count="1834"/>
    <meta:user-defined meta:name="AppVersion">14.0000</meta:user-defined>
    <meta:user-defined meta:name="Company">OPFR po K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