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Textbod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Textbody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8" style:parent-style-name="Textbody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/>
      <text:p text:style-name="P12">ОТЧЕТ</text:p>
      <text:p text:style-name="P13">об исполнении целевых индикаторов, критериев</text:p>
      <text:p text:style-name="P14">и показателей эффективности муниципальной программы Парковского сельского поселения Тихорецкого района</text:p>
      <text:p text:style-name="P15"><text:span text:style-name="T16">«Развитие гражданского<text:s/></text:span><text:span text:style-name="T17">общества» на 2018-2020 годы</text:span></text:p>
      <text:p text:style-name="P18"><text:span text:style-name="T19">за 12 месяцев 2018 года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 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<text:span text:style-name="T65">Целевые показатели муниципальной программы</text:span><text:span text:style-name="T66"><text:s/></text:span><text:span text:style-name="T67">«Развитие гражданского общества» на 2018-2020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2.1.</text:p>
          </table:table-cell>
          <table:covered-table-cell/>
          <table:table-cell table:style-name="TableCell71" table:number-columns-spanned="5">
            <text:p text:style-name="P72"><text:span text:style-name="T73">Критерии выполнения подпрограммы<text:s/></text:span><text:span text:style-name="T74">«</text:span><text:span text:style-name="T75">Поддержка общественных инициатив Парковского сельского поселения Тихорецкого района» на 2018-2020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доля граждан,<text:s/>принявших участие в реализации общественно-полезных программ общественных объединений от общего числа жителей <text:s/>сельского поселения;</text:p>
          </table:table-cell>
          <table:covered-table-cell/>
          <table:table-cell table:style-name="TableCell81">
            <text:p text:style-name="P82">%</text:p>
          </table:table-cell>
          <table:table-cell table:style-name="TableCell83">
            <text:p text:style-name="P84">42</text:p>
            <text:p text:style-name="P85"/>
          </table:table-cell>
          <table:table-cell table:style-name="TableCell86">
            <text:p text:style-name="P87">42</text:p>
          </table:table-cell>
          <table:table-cell table:style-name="TableCell88">
            <text:p text:style-name="P89">значение показателя на текущий год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увеличение количества проведенных мероприятий с участием, либо организованных<text:s/></text:span><text:span text:style-name="T96">социально ориентированными некоммерческими организациями.</text:span></text:p>
          </table:table-cell>
          <table:covered-table-cell/>
          <table:table-cell table:style-name="TableCell97">
            <text:p text:style-name="P98">штук</text:p>
            <text:p text:style-name="P99"/>
          </table:table-cell>
          <table:table-cell table:style-name="TableCell100">
            <text:p text:style-name="P101">4</text:p>
            <text:p text:style-name="P102"/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значение показателя на текущий год</text:p>
          </table:table-cell>
        </table:table-row>
        <table:table-row table:style-name="TableRow107">
          <table:table-cell table:style-name="TableCell108" table:number-columns-spanned="3">
            <text:p text:style-name="P109">2.2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Критерии выполнения подпрограммы<text:s/></text:span><text:span text:style-name="T113">«</text:span><text:span text:style-name="T114">Совершенствование механизмов управления развитием Парковского <text:s/>сельского поселения Тихорецкого района» на<text:s/></text:span><text:span text:style-name="T115">2018–2020 годы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Доля лиц, <text:s/>замещающих муниципальные должности в администрации Парковского сельского поселения Тихорецкого района, от общего числа , прошедших обучение по программам дополнительного профессионального образования</text:p>
          </table:table-cell>
          <table:covered-table-cell/>
          <table:table-cell table:style-name="TableCell121">
            <text:p text:style-name="P122">%</text:p>
          </table:table-cell>
          <table:table-cell table:style-name="TableCell123">
            <text:p text:style-name="P124"><text:s text:c="15"/>100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значение показателя на текущий год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Увеличение числа студентов образовательных учреждений, расположенных на территории Краснодарского края, прошедших практику в администрации<text:s/></text:span><text:span text:style-name="T135">Парковского сельского поселения Тихорецкого района</text:span></text:p>
          </table:table-cell>
          <table:covered-table-cell/>
          <table:table-cell table:style-name="TableCell136">
            <text:p text:style-name="P137">чел.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значение показателя<text:s/>на текущий год</text:p>
          </table:table-cell>
        </table:table-row>
        <table:table-row table:style-name="TableRow144">
          <table:table-cell table:style-name="TableCell145" table:number-columns-spanned="3">
            <text:p text:style-name="P146">2.3</text:p>
          </table:table-cell>
          <table:covered-table-cell/>
          <table:covered-table-cell/>
          <table:table-cell table:style-name="TableCell147" table:number-columns-spanned="4">
            <text:p text:style-name="P148"><text:span text:style-name="T149">Критерии выполнения подпрограммы<text:s/></text:span><text:span text:style-name="T150">«Поддержка территориального общественного самоуправления в Парковском сельском поселении Тихорецкого района» на 2018-2020 годы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Доля жителей населенных пунктов, вовлеченных в деятельность ТОС в<text:s/>Парковском сельском поселении <text:s/>Тихорецкого района</text:p>
          </table:table-cell>
          <table:covered-table-cell/>
          <table:table-cell table:style-name="TableCell156">
            <text:p text:style-name="P157">%</text:p>
            <text:p text:style-name="P158"/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значение показателя на текущий год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Рост количества органов ТОС, принявших участие в конкурсе на звание «Лучший орган территориального общественного самоуправления Парковского сельского поселения<text:s/>Тихорецкого района»<text:s/></text:p>
          </table:table-cell>
          <table:covered-table-cell/>
          <table:table-cell table:style-name="TableCell170">
            <text:p text:style-name="P171">шт</text:p>
            <text:p text:style-name="P172"/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значение показателя на текущий год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>Ежемесячное предоставление компенсационных выплат руководителям органов территориального общественного самоуправления Парковского сельского поселения, зарегистрированных в установленном<text:s/>законодательством порядке</text:p>
          </table:table-cell>
          <table:covered-table-cell/>
          <table:table-cell table:style-name="TableCell185">
            <text:p text:style-name="P186">чел.</text:p>
            <text:p text:style-name="P187"/>
            <text:p text:style-name="P188"/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значение показателя на текущий год</text:p>
          </table:table-cell>
        </table:table-row>
        <table:table-row table:style-name="TableRow195">
          <table:table-cell table:style-name="TableCell196" table:number-columns-spanned="3">
            <text:p text:style-name="P197">2.4.</text:p>
          </table:table-cell>
          <table:covered-table-cell/>
          <table:covered-table-cell/>
          <table:table-cell table:style-name="TableCell198" table:number-columns-spanned="4">
            <text:p text:style-name="P199">Критерии выполнения программы <text:s/>«Проведение праздничных мероприятий и знаменательных дат Парковского сельского поселения Тихорецкого района» на 2018-2020 годы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Увеличение<text:s/>количества проведенных культурно-досуговых мероприятий</text:p>
          </table:table-cell>
          <table:covered-table-cell/>
          <table:table-cell table:style-name="TableCell205">
            <text:p text:style-name="P206">шт</text:p>
          </table:table-cell>
          <table:table-cell table:style-name="TableCell207">
            <text:p text:style-name="P208">32</text:p>
          </table:table-cell>
          <table:table-cell table:style-name="TableCell209">
            <text:p text:style-name="P210">32</text:p>
          </table:table-cell>
          <table:table-cell table:style-name="TableCell211">
            <text:p text:style-name="P212">значение показателя на текущий год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Увеличение количества жителей принявших участие в культурно-досуговых мероприятиях</text:p>
          </table:table-cell>
          <table:covered-table-cell/>
          <table:table-cell table:style-name="TableCell218">
            <text:p text:style-name="P219">%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значение показателя на текущий год</text:p>
          </table:table-cell>
        </table:table-row>
        <table:table-row table:style-name="TableRow226">
          <table:table-cell table:style-name="TableCell227" table:number-columns-spanned="3">
            <text:p text:style-name="P228">2.5.</text:p>
          </table:table-cell>
          <table:covered-table-cell/>
          <table:covered-table-cell/>
          <table:table-cell table:style-name="TableCell229" table:number-columns-spanned="4">
            <text:p text:style-name="P230">Критерии выполнения<text:s/>программы <text:s/>«Улучшение условий работы и охраны труда администрации <text:s/>Парковского сельского поселения Тихорецкого района» на 2018-2020 годы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Численность пострадавших в результате несчастных случаев <text:s/>на производстве с утратой нетрудоспособности на 1 рабочий<text:s/>день и более</text:p>
          </table:table-cell>
          <table:covered-table-cell/>
          <table:table-cell table:style-name="TableCell236">
            <text:p text:style-name="P237">чел.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значение показателя на текущий год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Количество рабочих мест, на которых улучшены условия труда</text:p>
          </table:table-cell>
          <table:covered-table-cell/>
          <table:table-cell table:style-name="TableCell249">
            <text:p text:style-name="P250">единиц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значение показателя на текущий год</text:p>
          </table:table-cell>
        </table:table-row>
        <table:table-row table:style-name="TableRow257">
          <table:table-cell table:style-name="TableCell258" table:number-columns-spanned="3">
            <text:p text:style-name="P259">2.6.</text:p>
          </table:table-cell>
          <table:covered-table-cell/>
          <table:covered-table-cell/>
          <table:table-cell table:style-name="TableCell260" table:number-columns-spanned="4">
            <text:p text:style-name="P261">Критерии выполнения программы <text:s/>«Гармонизация межнациональных отношений в <text:s/>Парковском<text:s/>сельском поселении Тихорецкого района» на 2018-2020 годы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Доля граждан, положительно оценивающих состояние межнациональных отношений, в общем числе граждан Российской Федерации, проживающих на территории Парковского сельского поселения Тихорецкого района</text:p>
          </table:table-cell>
          <table:covered-table-cell/>
          <table:table-cell table:style-name="TableCell267">
            <text:p text:style-name="P268">%</text:p>
          </table:table-cell>
          <table:table-cell table:style-name="TableCell269">
            <text:p text:style-name="P270">62</text:p>
          </table:table-cell>
          <table:table-cell table:style-name="TableCell271">
            <text:p text:style-name="P272">62</text:p>
          </table:table-cell>
          <table:table-cell table:style-name="TableCell273">
            <text:p text:style-name="P274">значение показателя на текущий год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>Уровень толерантного отношения к представителям другой национальности на территории <text:s/>Парковского сельского поселения Тихорецкого района</text:p>
          </table:table-cell>
          <table:covered-table-cell/>
          <table:table-cell table:style-name="TableCell280">
            <text:p text:style-name="P281">%</text:p>
          </table:table-cell>
          <table:table-cell table:style-name="TableCell282">
            <text:p text:style-name="P283">84</text:p>
          </table:table-cell>
          <table:table-cell table:style-name="TableCell284">
            <text:p text:style-name="P285">84</text:p>
          </table:table-cell>
          <table:table-cell table:style-name="TableCell286">
            <text:p text:style-name="P287">значение показателя на текущий год</text:p>
          </table:table-cell>
        </table:table-row>
      </table:table>
      <text:p text:style-name="P288"/>
      <text:p text:style-name="P289"><text:span text:style-name="T290">1</text:span><text:span text:style-name="T291">В таблице кратко указываются<text:s/></text:span><text:span text:style-name="T292">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</text:span><text:span text:style-name="T293">м причин невыполнения принятых обязательств.</text:span></text:p>
      <text:p text:style-name="P294"/>
      <text:p text:style-name="P295"/>
      <text:p text:style-name="P296">Исполняющий обязанности главы<text:s/></text:p>
      <text:p text:style-name="P297">Парковского <text:s/>сельского поселения</text:p>
      <text:p text:style-name="P298"><text:span text:style-name="T299">Тихорецкого района <text:s text:c="119"/></text:span><text:span text:style-name="T300"><text:s text:c="31"/></text:span><text:bookmark-start text:name="_GoBack"/><text:bookmark-end text:name="_GoBack"/><text:span text:style-name="T301">В.А.Вла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Анна</dc:creator>
    <meta:creation-date>2014-06-18T11:59:00Z</meta:creation-date>
    <dc:date>2019-02-06T09:46:00Z</dc:date>
    <meta:print-date>2019-02-06T09:46:00Z</meta:print-date>
    <meta:template xlink:href="Normal" xlink:type="simple"/>
    <meta:editing-cycles>23</meta:editing-cycles>
    <meta:editing-duration>PT15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6" meta:character-count="4525" meta:row-count="32" meta:non-whitespace-character-count="3858"/>
  </office:meta>
</office:document-meta>
</file>