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8pt"/>
    </style:style>
    <style:style style:name="P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11" style:family="table">
      <style:table-properties style:width="10.1395in" fo:margin-left="0.468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Textbody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0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margin-right="-0.4152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ОТЧЕТ</text:p>
      <text:p text:style-name="P5">об исполнении целевых индикаторов, критериев</text:p>
      <text:p text:style-name="P6">и показателей эффективности муниципальной программы Парковского<text:s/></text:p>
      <text:p text:style-name="P7">сельского поселения Тихорецкого района</text:p>
      <text:p text:style-name="P8">«Информационное общество<text:s/>Парковского сельского поселения Тихорецкого района» на 2018-2020 годы</text:p>
      <text:p text:style-name="P9">за 12 месяцев 2018 года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ункта/</text:p>
            <text:p text:style-name="P24">подпункта</text:p>
          </table:table-cell>
          <table:table-cell table:style-name="TableCell25" table:number-columns-spanned="3">
            <text:p text:style-name="P26">Наименование показателя</text:p>
          </table:table-cell>
          <table:covered-table-cell/>
          <table:covered-table-cell/>
          <table:table-cell table:style-name="TableCell27">
            <text:p text:style-name="P28">Единица измерения</text:p>
          </table:table-cell>
          <table:table-cell table:style-name="TableCell29">
            <text:p text:style-name="P30">Предусмотренное программой значение показателя на текущий год</text:p>
          </table:table-cell>
          <table:table-cell table:style-name="TableCell31">
            <text:p text:style-name="P32">Фактическое значение показателя на<text:s/>отчетную дату</text:p>
          </table:table-cell>
          <table:table-cell table:style-name="TableCell33">
            <text:p text:style-name="P34"><text:span text:style-name="T35">Примечание<text:s/></text:span><text:span text:style-name="T36">1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2</text:p>
          </table:table-cell>
          <table:covered-table-cell/>
          <table:covered-table-cell/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 table:number-columns-spanned="3">
            <text:p text:style-name="P53">1.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Целевые показатели муниципальной программы</text:span><text:span text:style-name="T57"><text:s/></text:span><text:span text:style-name="T58">«</text:span><text:span text:style-name="T59">Информационное общество Парковского сельского поселения Тихорецкого района» на 2018-2020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2.1.</text:p>
          </table:table-cell>
          <table:covered-table-cell/>
          <table:covered-table-cell/>
          <table:table-cell table:style-name="TableCell63" table:number-columns-spanned="5">
            <text:p text:style-name="P64"><text:span text:style-name="T65">Критерии выполнения подпрограммы<text:s/></text:span><text:span text:style-name="T66">«Информационное обеспечение<text:s/></text:span><text:span text:style-name="T67">деятельности органов местного самоуправления в Парковском сельском поселении Тихорецкого района» на 2018-2020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Распространение информации в информационно-телекоммуникационной сети «Интернет», и (или) печатных изданиях для эффективного взаимодействия<text:s/>между органами местного самоуправления и населением</text:p>
          </table:table-cell>
          <table:covered-table-cell/>
          <table:table-cell table:style-name="TableCell73">
            <text:p text:style-name="P74">кв.см</text:p>
          </table:table-cell>
          <table:table-cell table:style-name="TableCell75">
            <text:p text:style-name="P76">не</text:p>
            <text:p text:style-name="P77"><text:span text:style-name="T78">менее 50</text:span></text:p>
          </table:table-cell>
          <table:table-cell table:style-name="TableCell79">
            <text:p text:style-name="P80">50</text:p>
          </table:table-cell>
          <table:table-cell table:style-name="TableCell81">
            <text:p text:style-name="P82">значение показателя на текущий год</text:p>
          </table:table-cell>
        </table:table-row>
        <table:table-row table:style-name="TableRow83">
          <table:table-cell table:style-name="TableCell84" table:number-columns-spanned="3">
            <text:p text:style-name="P85">2.2.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Критерии выполнения подпрограммы<text:s/></text:span><text:span text:style-name="T89">«Информатизация в Парковском сельском поселении Тихорецкого района» на 2018-2020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доля использования<text:s/>лицензионного программного обеспечения на рабочих местах администрации</text:p>
          </table:table-cell>
          <table:covered-table-cell/>
          <table:covered-table-cell/>
          <table:table-cell table:style-name="TableCell95">
            <text:p text:style-name="P96">%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значение показателя на текущий год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доля обеспеченности муниципальных служащих услугами сети «Интернет»</text:p>
          </table:table-cell>
          <table:covered-table-cell/>
          <table:covered-table-cell/>
          <table:table-cell table:style-name="TableCell108">
            <text:p text:style-name="P109">%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значение показателя на текущий год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доля обеспеченности<text:s/>оргтехникой и запасными частями для нужд администрации</text:p>
          </table:table-cell>
          <table:covered-table-cell/>
          <table:covered-table-cell/>
          <table:table-cell table:style-name="TableCell121">
            <text:p text:style-name="P122">%</text:p>
          </table:table-cell>
          <table:table-cell table:style-name="TableCell123">
            <text:p text:style-name="P124">94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значение показателя на текущий год</text:p>
          </table:table-cell>
        </table:table-row>
      </table:table>
      <text:p text:style-name="P129"/>
      <text:p text:style-name="P130"/>
      <text:p text:style-name="P131"/>
      <text:p text:style-name="P132"><text:s text:c="5"/></text:p>
      <text:p text:style-name="P133"><text:s text:c="7"/>Исполняющий обязанности главы<text:s/></text:p>
      <text:p text:style-name="P134"><text:s text:c="7"/>Парковского <text:s/>сельского поселения</text:p>
      <text:p text:style-name="P135"><text:span text:style-name="T136"><text:s text:c="6"/>Тихорецкогорайона <text:s text:c="64"/></text:span><text:span text:style-name="T137"><text:s text:c="70"/></text:span><text:span text:style-name="T138"><text:s text:c="20"/></text:span><text:bookmark-start text:name="_GoBack"/><text:bookmark-end text:name="_GoBack"/><text:span text:style-name="T139">В.А.Вла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Анна</dc:creator>
    <meta:creation-date>2014-06-18T11:59:00Z</meta:creation-date>
    <dc:date>2019-02-06T09:29:00Z</dc:date>
    <meta:print-date>2019-02-06T09:29:00Z</meta:print-date>
    <meta:template xlink:href="Normal" xlink:type="simple"/>
    <meta:editing-cycles>22</meta:editing-cycles>
    <meta:editing-duration>PT8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2" meta:row-count="12" meta:non-whitespace-character-count="1553"/>
  </office:meta>
</office:document-meta>
</file>